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/>
      <style:text-properties style:font-name="Arial"/>
    </style:style>
    <style:style style:name="P3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4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5" style:parent-style-name="Textbody" style:family="paragraph">
      <style:paragraph-properties fo:text-align="center" fo:margin-bottom="0in"/>
    </style:style>
    <style:style style:name="T6" style:parent-style-name="Policepardéfaut" style:family="text">
      <style:text-properties style:font-name="Arial" fo:font-weight="bold" style:font-weight-asian="bold" fo:font-size="18pt" style:font-size-asian="18pt"/>
    </style:style>
    <style:style style:name="T7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/>
    </style:style>
    <style:style style:name="P11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12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13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P16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17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18" style:parent-style-name="Policepardéfaut" style:family="text">
      <style:text-properties style:font-name="Arial" fo:font-size="11pt" style:font-size-asian="11pt"/>
    </style:style>
    <style:style style:name="T19" style:parent-style-name="Policepardéfaut" style:family="text">
      <style:text-properties style:font-name="Arial" fo:color="#FF6600" fo:font-size="11pt" style:font-size-asian="11pt"/>
    </style:style>
    <style:style style:name="T20" style:parent-style-name="Policepardéfaut" style:family="text">
      <style:text-properties style:font-name="Arial" fo:font-size="11pt" style:font-size-asian="11pt"/>
    </style:style>
    <style:style style:name="T21" style:parent-style-name="Policepardéfaut" style:family="text">
      <style:text-properties style:font-name="Arial" fo:font-size="11pt" style:font-size-asian="11pt"/>
    </style:style>
    <style:style style:name="T22" style:parent-style-name="Policepardéfaut" style:family="text">
      <style:text-properties style:font-name="Arial" fo:font-size="11pt" style:font-size-asian="11pt"/>
    </style:style>
    <style:style style:name="P23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4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5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27" style:parent-style-name="Policepardéfaut" style:family="text">
      <style:text-properties style:font-name="Arial" fo:font-size="11pt" style:font-size-asian="11pt" style:font-size-complex="11pt"/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T29" style:parent-style-name="Policepardéfaut" style:family="text"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32" style:parent-style-name="Policepardéfaut" style:family="text">
      <style:text-properties style:font-name="Arial" fo:font-size="11pt" style:font-size-asian="11pt" style:font-size-complex="11pt"/>
    </style:style>
    <style:style style:name="T33" style:parent-style-name="Policepardéfaut" style:family="text">
      <style:text-properties style:font-name="Arial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margin-left="0.0972in">
        <style:tab-stops/>
      </style:paragraph-properties>
      <style:text-properties style:font-name="Arial"/>
    </style:style>
    <style:style style:name="P37" style:parent-style-name="Standard" style:family="paragraph">
      <style:paragraph-properties fo:text-align="justify" fo:margin-left="0.0986in">
        <style:tab-stops/>
      </style:paragraph-properties>
    </style:style>
    <style:style style:name="T3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  <style:style style:name="P49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T50" style:parent-style-name="Policepardéfaut" style:family="text">
      <style:text-properties style:font-name="Arial" fo:font-weight="bold" style:font-weight-asian="bold"/>
    </style:style>
    <style:style style:name="T51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fo:font-weight="bold" style:font-weight-asian="bold"/>
    </style:style>
    <style:style style:name="P53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0.8486in" style:use-optimal-column-width="false"/>
    </style:style>
    <style:style style:name="TableColumn56" style:family="table-column">
      <style:table-column-properties style:column-width="1.1673in" style:use-optimal-column-width="false"/>
    </style:style>
    <style:style style:name="TableColumn57" style:family="table-column">
      <style:table-column-properties style:column-width="1.7979in" style:use-optimal-column-width="false"/>
    </style:style>
    <style:style style:name="TableColumn58" style:family="table-column">
      <style:table-column-properties style:column-width="2.8479in" style:use-optimal-column-width="false"/>
    </style:style>
    <style:style style:name="Table54" style:family="table">
      <style:table-properties style:width="6.6618in" fo:margin-left="0.0187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WW-Standard" style:family="paragraph">
      <style:paragraph-properties style:text-autospace="none" style:snap-to-layout-grid="false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</office:automatic-styles>
  <office:body>
    <office:text text:use-soft-page-breaks="true">
      <text:p text:style-name="P1">Commune de Romagny-Fontenay <text:s/></text:p>
      <text:p text:style-name="P2"/>
      <text:p text:style-name="P3">Dossier d’enquête publique</text:p>
      <text:p text:style-name="P4">relative à <text:s/>l'aliénation partielle du chemin rural n°57</text:p>
      <text:p text:style-name="P5"><text:span text:style-name="T6">au lieu-dit<text:s/></text:span><text:span text:style-name="T7">« Les Fresnais »</text:span></text:p>
      <text:p text:style-name="P8"/>
      <text:p text:style-name="P9">Notice explicative</text:p>
      <text:p text:style-name="P10"/>
      <text:p text:style-name="P11"><text:span text:style-name="T12">1° -<text:s/></text:span><text:span text:style-name="T13">Présentation<text:s/></text:span><text:span text:style-name="T14">du projet</text:span><text:span text:style-name="T15"><text:s/>:</text:span></text:p>
      <text:p text:style-name="P16"/>
      <text:p text:style-name="P17"><text:span text:style-name="T18">Par délibération du</text:span><text:span text:style-name="T19"><text:s/></text:span><text:span text:style-name="T20">21 décembre 2022, <text:s/></text:span><text:span text:style-name="T21">le Conseil Municipal de Romagny-Fontenay, a décidé le principe de désaffectation et d'aliénation partielle du chemin rural <text:s/>n° 57 situé au lieu-dit « Les Fresnais », et de soumettre ce projet à enquête p</text:span><text:span text:style-name="T22">ublique.</text:span></text:p>
      <text:p text:style-name="P23"/>
      <text:p text:style-name="P24">Ce chemin rural qui est sans issue, part de la voie communale n° 202. A l'origine, il desservait les <text:s/>propriétaires des parcelles ZL 98, ZL 199, ZL 200 et ZL 201, mais aujourd'hui de par le regroupement de propriétés, une partie du chemin se<text:s/>trouve enclavée dans cet ensemble avec un seul propriétaire (CLOUARD Jean). <text:s/></text:p>
      <text:p text:style-name="P25"/>
      <text:p text:style-name="P26"><text:span text:style-name="T27">Cette section de chemin ne satisfait donc plus à des intérêts généraux, et n'a<text:s/></text:span><text:span text:style-name="T28">plus d'utilité publique. Il n'a d'ailleurs fait l'objet, ces dernières années, d'aucun aménagement</text:span><text:span text:style-name="T29"><text:s/>particulier de la part de la commune, puisque c'est une voie sans issue dont l'intérêt porte uniquement sur la desserte des seules propriétés CLOUARD.</text:span></text:p>
      <text:p text:style-name="P30"/>
      <text:p text:style-name="P31"><text:span text:style-name="T32">Pour ces raisons,<text:s/></text:span><text:span text:style-name="T33">la commune souhaite aliéner cette partie du</text:span><text:span text:style-name="T34"><text:s/>chemin rural n° 57, du droit de l'inters</text:span><text:span text:style-name="T35">ection avec la <text:s/>voie communale n° 202 à hauteur de la parcelle ZL 98, jusqu'à l'extrémité du chemin. <text:s text:c="2"/></text:span></text:p>
      <text:p text:style-name="P36"/>
      <text:p text:style-name="P37"><text:span text:style-name="T38">2° -</text:span><text:span text:style-name="T39"><text:s/></text:span><text:span text:style-name="T40">Rappel du cadre réglementaire</text:span><text:span text:style-name="T41"> :</text:span></text:p>
      <text:p text:style-name="P42"/>
      <text:p text:style-name="P43">Un chemin rural<text:s/>fait partie du domaine privé de la commune, qui est constitué de l’ensemble des biens n’appartenant pas au domaine public. A ce titre, ils sont aliénables et prescriptibles.</text:p>
      <text:p text:style-name="P44"><text:s/></text:p>
      <text:p text:style-name="P45">L’aliénation d’un chemin rural<text:s/>n’est possible qu’après enquête publique, sur décision du Conseil Municipal, lorsque le chemin rural cesse d’être affecté à l’usage du public.</text:p>
      <text:p text:style-name="P46"/>
      <text:p text:style-name="P47">La procédure d’aliénation de tout ou partie d’un chemin rural est prévue aux articles 161-10 et L.161-10-1 du<text:s/>Code Rural. <text:s text:c="2"/></text:p>
      <text:p text:style-name="P48"/>
      <text:p text:style-name="P49"><text:span text:style-name="T50"><text:s/>3° - <text:s/></text:span><text:span text:style-name="T51">Propriétés riveraines concernées</text:span><text:span text:style-name="T52"><text:s/>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ECTION</text:p>
          </table:table-cell>
          <table:table-cell table:style-name="TableCell62">
            <text:p text:style-name="P63">N° CADASTRAL</text:p>
          </table:table-cell>
          <table:table-cell table:style-name="TableCell64">
            <text:p text:style-name="P65">NOM et Prénom</text:p>
          </table:table-cell>
          <table:table-cell table:style-name="TableCell66">
            <text:p text:style-name="P67">Adresse</text:p>
          </table:table-cell>
        </table:table-row>
        <table:table-row table:style-name="TableRow68">
          <table:table-cell table:style-name="TableCell69">
            <text:p text:style-name="P70">ZL</text:p>
          </table:table-cell>
          <table:table-cell table:style-name="TableCell71">
            <text:p text:style-name="P72">98,199,200 et <text:s/>201</text:p>
          </table:table-cell>
          <table:table-cell table:style-name="TableCell73">
            <text:p text:style-name="P74">CLOUARD Jean</text:p>
          </table:table-cell>
          <table:table-cell table:style-name="TableCell75">
            <text:p text:style-name="P76"><text:s/>BA <text:s/>Le Plessis 50140 Romagny Fontenay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Standard" style:display-name="WW-Standard" style:family="paragraph">
      <style:text-properties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étaire Générale</meta:initial-creator>
    <dc:creator>Secrétaire Générale</dc:creator>
    <meta:creation-date>2023-01-10T14:39:00Z</meta:creation-date>
    <dc:date>2023-01-10T14:39:00Z</dc:date>
    <meta:print-date>2023-01-10T14:3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307" meta:character-count="1996" meta:row-count="14" meta:non-whitespace-character-count="1692"/>
  </office:meta>
</office:document-meta>
</file>